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line-height="150%" fo:text-align="center" style:justify-single-word="false" fo:text-indent="0cm" style:auto-text-indent="false"/>
      <style:text-properties style:font-name="Times New Roman"/>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end" style:justify-single-word="false"/>
      <style:text-properties style:font-name="Times New Roman"/>
    </style:style>
    <style:style style:name="P11" style:family="paragraph" style:parent-style-name="Standard" style:list-style-name="L1">
      <style:paragraph-properties fo:margin-left="-0.556cm" fo:margin-right="0cm" fo:line-height="150%" fo:text-align="justify" style:justify-single-word="false" fo:text-indent="0cm" style:auto-text-indent="false"/>
      <style:text-properties style:font-name="Times New Roman"/>
    </style:style>
    <style:style style:name="P12" style:family="paragraph" style:parent-style-name="Standard">
      <style:paragraph-properties fo:margin-left="10.001cm" fo:margin-right="0cm" fo:text-align="center" style:justify-single-word="false" fo:text-indent="0cm" style:auto-text-indent="false"/>
      <style:text-properties style:font-name="Times New Roman"/>
    </style:style>
    <style:style style:name="P13" style:family="paragraph" style:parent-style-name="Standard">
      <style:paragraph-properties fo:margin-left="10.001cm" fo:margin-right="0cm" fo:text-align="end" style:justify-single-word="false" fo:text-indent="0cm" style:auto-text-indent="false"/>
      <style:text-properties style:font-name="Times New Roman"/>
    </style:style>
    <style:style style:name="T1" style:family="text">
      <style:text-properties style:font-name="Times New Roman"/>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munalno Poduzeće Gornja Rijeka d.o.o.</text:p>
      <text:p text:style-name="P2">Trg Sidonije Rubido Erd<text:span text:style-name="T1">ö</text:span>dy <text:span text:style-name="T2">3,</text:span> 48268 Gornja Rijeka, MB 2280124, OIB: 77723557751, </text:p>
      <text:p text:style-name="P2">IBAN: HR432360001101980221</text:p>
      <text:p text:style-name="P3">tef/fax: 048/855-449</text:p>
      <text:p text:style-name="P4"/>
      <text:p text:style-name="P4"/>
      <text:p text:style-name="P5">Bilješke uz financijska izvješća na dan</text:p>
      <text:p text:style-name="P5">31.12.2013.</text:p>
      <text:p text:style-name="P6"/>
      <text:p text:style-name="P7"/>
      <text:p text:style-name="P7"/>
      <text:p text:style-name="P8">Komunalno poduzeće Gornja Rijeka d.o.o. je društvo s ograničenom odgovornošću za obavljanje komunalne djelatnosti. Društvo je osnovano 2007. godine pod matičnim brojem subjekta 2280124. Sjedište društva nalazi se na adresi Gornja Rijeka, Trg Sidonije Rubido Erdödy 3. Najvažnije djelatnosti društva temeljem upisa u Trgovačkom sudu jesu: održavanje javnih površina, održavanje nerazvrstanih cesta, održavanje groblja i krematorija, te obavljanje pogrebnih poslova, građenje itd.</text:p>
      <text:p text:style-name="P8">Temeljni kapital društva iznosi 110.000,00 kuna. <text:s/></text:p>
      <text:p text:style-name="P8"/>
      <text:p text:style-name="P8">Društvo zastupa pojedinačno i samostalno Furmeg Ivica kao vršitelj dužnosti direktora Komunalnog poduzeća Gornja Rijeka d.o.o.. Društvo je na kraju 2013. godine imalo 5 zaposlenih.</text:p>
      <text:p text:style-name="P8"/>
      <text:p text:style-name="P8">Financijski izvještaji sastavljeni su temeljem podataka u glavnoj knjizi i dnevniku.</text:p>
      <text:p text:style-name="P8">Financijski izvještaji sastavljeni su sukladno odredbama Hrvatskih standarda financijskog izvješćivanja, te sukladno Pravilniku o organizaciji i načinu vođenja računovodstva. Poslovne knjige jesu propisane jedinstvene evidencije o stanju i kretanju imovine, potraživanja, obveza, prihoda, rashoda i rezultata poslovanja.. Poslovne knjige vode se prema sistemu dvojnog knjigovodstva. Knjigovodstvo se mora voditi ažurno i uredno. <text:s/>Poduzeće sastavlja na kraju godine godišnji obračun, a prema odredbama Zakona o računovodstvu.</text:p>
      <text:p text:style-name="P9">Pod poslovnom godinom podrazumijeva se kalendarska godina.</text:p>
      <text:p text:style-name="P8"/>
      <text:p text:style-name="P8">Financijski izvještaji su: bilanca, račun dobiti i gubitka, te bilješke uz financijske izvještaje. Financijske izvještaje potpisuje zakonski predstavnik, a to je direktor poduzeća.</text:p>
      <text:p text:style-name="P7"/>
      <text:p text:style-name="P8">Na dan 31.12.2013. godine dugotrajna imovina imala je vrijednost 3.267 kuna, kratkotrajna imovina 79.117 kuna, novac u banci i blagajni 24.956 kuna, temeljni kapital 110.000 kuna, ukupna aktiva po bilanci iznosila je <text:s/>82.384 kuna, pasiva također 82.383 kuna (razlika u bilanci zbog zaokruživanja brojeva. <text:s text:c="144"/></text:p>
      <text:p text:style-name="P10"><text:page-number text:select-page="current">1</text:page-number></text:p>
      <text:p text:style-name="P8"/>
      <text:p text:style-name="P8">Tijekom 2013. godine ostvareni su ukupni prihodi u iznosu 696.412 kuna, dok su istodobno ostvareni rashodi u iznosu 735.310 kuna. U 2013. godini ostvaren je računovodstveni gubitak u iznosu 38.898 kuna.</text:p>
      <text:p text:style-name="P8"/>
      <text:p text:style-name="P8">Bilanca</text:p>
      <text:p text:style-name="P8"><text:s/>Bilješka 1. Softver – knjigovodstveni program Synesis</text:p>
      <text:p text:style-name="P8">Početno stanje na dan 01.01.2013. od 567 kuna umanjeno je za svotu amortizacije od 567 kuna te 31.12.2013. iznosi 0,00 kuna. Amortizacija – linearna vremenska, zakonska stopa amortizacije.</text:p>
      <text:p text:style-name="P8"/>
      <text:list text:style-name="L1">
        <text:list-header>
          <text:p text:style-name="P11">Bilješka 2. Postrojenja i oprema</text:p>
          <text:p text:style-name="P11">Početno stanje postrojenja i opreme na dan 01.01.2013. od 4.100 kuna umanjeno je za svotu amortizacije od 833 kuna te 31.12.2013. iznosi 3.267 kuna. </text:p>
        </text:list-header>
      </text:list>
      <text:p text:style-name="P7"/>
      <text:p text:style-name="P8"><text:s/>Bilješka 3. Alati, pogonski inventar i transportna imovina </text:p>
      <text:p text:style-name="P8">Početno stanje na dan 01.01.2013. od 2.680 kuna umanjeno je za svotu amortizacije od 2.680 kuna te 31.12.2013. iznosi 0,00 kuna. </text:p>
      <text:p text:style-name="P8"/>
      <text:p text:style-name="P8">Bilješka 4. Sirovine i materijal</text:p>
      <text:p text:style-name="P8">Vrijednost zaliha iskazana u bilanci u iznosu od 20 kuna odnosi se na zalihu sitnog inventara iskazanog po nabavnoj cijeni</text:p>
      <text:p text:style-name="P8"><text:s/></text:p>
      <text:p text:style-name="P8">Bilješka 5. Potraživanja od kupaca </text:p>
      <text:p text:style-name="P8">Tijekom 2013. godine izvršeno je vrijednosno usklađenje potraživanja od kupaca u iznosu 70.627 kuna</text:p>
      <text:p text:style-name="P8"/>
      <text:p text:style-name="P8">Bilješka 6. Ostala potraživanja</text:p>
      <text:p text:style-name="P8">Ostala potraživanja odnose se na predujmove u iznosu 1.800 kuna</text:p>
      <text:p text:style-name="P8"/>
      <text:p text:style-name="P8">Bilješka 7. Novac u banci i blagajni </text:p>
      <text:p text:style-name="P8">Društvo u blagajni ima 67 kuna, a na žiro-računu 24.889 kuna. </text:p>
      <text:p text:style-name="P8"/>
      <text:p text:style-name="P8"/>
      <text:p text:style-name="P8"/>
      <text:p text:style-name="P10"><text:page-number text:select-page="current">1</text:page-number></text:p>
      <text:p text:style-name="P8">Račun dobiti i gubitka</text:p>
      <text:p text:style-name="P8"/>
      <text:p text:style-name="P8">Bilješka 8. Ostali poslovni prihodi </text:p>
      <text:p text:style-name="P8">Društvo je tijekom 2013. godine ostvarilo Prihode o otpisa prema dobavljačima <text:s/>u iznosu 1.594 kuna, prihode od naknadno naplaćenih potraživanja iz prethodnih godina u iznosu 30.634 kuna i prihode o prefakturiranih troškova u iznosu 6.205 kuna. </text:p>
      <text:p text:style-name="P8"/>
      <text:p text:style-name="P8">Bilješka 9. Ostali vanjski troškovi </text:p>
      <text:p text:style-name="P8">Društvo je tijekom 2013. godine ostvarilo troškove telefona i poštanske usluge u iznosu 17.072 kuna,, troškovi prijevoznih usluga u cestovnom prometu 10.800 kuna, usluge koperanata u iznosu 52.675, troškove održavanja i servisne usluge u iznosu 29.569 kuna, trošak registracije u iznosu 8.3878 kune, promidžbene troškove 783 kuna, <text:s/>savjetničke i bilježničke usluge u iznosu 8.930 kuna, komunalne usluge 2.600 kuna i troškove objave financijskih izvješća 128 kuna.</text:p>
      <text:p text:style-name="P8"/>
      <text:p text:style-name="P8">Bilješka 10. Amortizacija</text:p>
      <text:p text:style-name="P8">Društvo obračunava amortizaciju linearnom vremenskom metodom. Primjenjuju se zakonom propisane stope amortizacije dugotrajne imovine.</text:p>
      <text:p text:style-name="P8"/>
      <text:p text:style-name="P8"><text:s/>Bilješka 11. Ostali troškovi</text:p>
      <text:p text:style-name="P8">Društvo je tijekom 2013. godine ostvarilo troškove uprabe vlastitog automobila i locco vožnje u iznosu 12.923 kuna, troškove prijevoza na posao i s posla u iznosu 16.359 kuna, premije osiguranja u iznosu 8.082 kuna, troškove platnog prometa u iznosu 1.983 kuna, članarine i certifikate u iznosu 1.509 kuna, troškove poreza i pristojbi u iznosu 599 kuna, troškove službenih glasila i priručnika 2.007 kuna, troškovi prisilne naplate poreza u iznosu 200 kuna, te naknadno utvrđeni troškovi u iznosu 15 kuna.</text:p>
      <text:p text:style-name="P8"/>
      <text:p text:style-name="P8">Bilješka 12. Vrijednosno usklađenje </text:p>
      <text:p text:style-name="P8">Društvo je tijekom 2013. godine provelo vrijednosno usklađenje potraživanja od kupaca u iznosu 70.627 kuna.</text:p>
      <text:p text:style-name="P8"/>
      <text:p text:style-name="P8">Bilješka 13. Prihodi od kamata </text:p>
      <text:p text:style-name="P8">Društvo je tijekom 2013. godine ostvarilo Prihode od redovnih i zateznih kamata u iznosu 5.573 kuna</text:p>
      <text:p text:style-name="P8"/>
      <text:p text:style-name="P10"><text:page-number text:select-page="current">1</text:page-number></text:p>
      <text:p text:style-name="P8"><text:s/>Bilješka 14. Rashodi od kamata </text:p>
      <text:p text:style-name="P8">Društvo je tijekom 2013. godine ostvarilo rashode od kamata u iznosu od 6.073 kuna </text:p>
      <text:p text:style-name="P8"/>
      <text:p text:style-name="P8"><text:s text:c="2"/></text:p>
      <text:p text:style-name="P8"/>
      <text:p text:style-name="P8"/>
      <text:p text:style-name="P12">Direktor v.d.</text:p>
      <text:p text:style-name="P12">Furmeg Ivic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page-number text:select-page="current">1</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2-07-06T13:54:14</meta:creation-date>
    <dc:creator>xx</dc:creator>
    <dc:date>2014-05-02T10:47:00</dc:date>
    <meta:printed-by>xx</meta:printed-by>
    <meta:print-date>2012-07-06T14:48:03</meta:print-date>
    <dc:language>en-US</dc:language>
    <meta:editing-cycles>8</meta:editing-cycles>
    <meta:editing-duration>PT7H38M47S</meta:editing-duration>
    <meta:user-defined meta:name="Info 1"/>
    <meta:user-defined meta:name="Info 2"/>
    <meta:user-defined meta:name="Info 3"/>
    <meta:user-defined meta:name="Info 4"/>
    <meta:document-statistic meta:table-count="0" meta:image-count="0" meta:object-count="0" meta:page-count="4" meta:paragraph-count="53" meta:word-count="797" meta:character-count="5883"/>
  </office:meta>
</office:document-meta>
</file>