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end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end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center" fo:margin-left="3.9375in">
        <style:tab-stops/>
      </style:paragraph-properties>
    </style:style>
    <style:style style:name="P83" style:parent-style-name="Standard" style:family="paragraph">
      <style:paragraph-properties fo:text-align="center" fo:margin-left="3.9375in">
        <style:tab-stops/>
      </style:paragraph-properties>
    </style:style>
    <style:style style:name="P84" style:parent-style-name="Standard" style:family="paragraph">
      <style:paragraph-properties fo:text-align="center" fo:margin-left="3.9375in">
        <style:tab-stops/>
      </style:paragraph-properties>
    </style:style>
    <style:style style:name="P85" style:parent-style-name="Standard" style:family="paragraph">
      <style:paragraph-properties fo:text-align="center" fo:margin-left="3.9375in">
        <style:tab-stops/>
      </style:paragraph-properties>
    </style:style>
    <style:style style:name="P86" style:parent-style-name="Standard" style:family="paragraph">
      <style:paragraph-properties fo:text-align="center" fo:margin-left="3.9375in">
        <style:tab-stops/>
      </style:paragraph-properties>
    </style:style>
    <style:style style:name="P87" style:parent-style-name="Standard" style:family="paragraph">
      <style:paragraph-properties fo:text-align="center" fo:margin-left="3.9375in">
        <style:tab-stops/>
      </style:paragraph-properties>
    </style:style>
    <style:style style:name="P88" style:parent-style-name="Standard" style:family="paragraph">
      <style:paragraph-properties fo:text-align="center" fo:margin-left="3.9375in">
        <style:tab-stops/>
      </style:paragraph-properties>
    </style:style>
    <style:style style:name="P89" style:parent-style-name="Standard" style:family="paragraph">
      <style:paragraph-properties fo:text-align="center" fo:margin-left="3.9375in">
        <style:tab-stops/>
      </style:paragraph-properties>
    </style:style>
    <style:style style:name="P90" style:parent-style-name="Standard" style:family="paragraph">
      <style:paragraph-properties fo:text-align="center" fo:margin-left="3.9375in">
        <style:tab-stops/>
      </style:paragraph-properties>
    </style:style>
    <style:style style:name="P91" style:parent-style-name="Standard" style:family="paragraph">
      <style:paragraph-properties fo:text-align="center" fo:margin-left="3.9375in">
        <style:tab-stops/>
      </style:paragraph-properties>
    </style:style>
    <style:style style:name="P92" style:parent-style-name="Standard" style:family="paragraph">
      <style:paragraph-properties fo:text-align="center" fo:margin-left="3.9375in">
        <style:tab-stops/>
      </style:paragraph-properties>
    </style:style>
    <style:style style:name="P93" style:parent-style-name="Standard" style:family="paragraph">
      <style:paragraph-properties fo:text-align="center" fo:margin-left="3.9375in">
        <style:tab-stops/>
      </style:paragraph-properties>
    </style:style>
    <style:style style:name="P94" style:parent-style-name="Standard" style:family="paragraph">
      <style:paragraph-properties fo:text-align="center" fo:margin-left="3.9375in">
        <style:tab-stops/>
      </style:paragraph-properties>
    </style:style>
    <style:style style:name="P95" style:parent-style-name="Standard" style:family="paragraph">
      <style:paragraph-properties fo:text-align="center" fo:margin-left="3.9375in">
        <style:tab-stops/>
      </style:paragraph-properties>
    </style:style>
    <style:style style:name="P96" style:parent-style-name="Standard" style:family="paragraph">
      <style:paragraph-properties fo:text-align="center" fo:margin-left="3.9375in">
        <style:tab-stops/>
      </style:paragraph-properties>
    </style:style>
    <style:style style:name="P97" style:parent-style-name="Standard" style:family="paragraph">
      <style:paragraph-properties fo:text-align="center" fo:margin-left="3.9375in">
        <style:tab-stops/>
      </style:paragraph-properties>
    </style:style>
    <style:style style:name="P98" style:parent-style-name="Standard" style:family="paragraph">
      <style:paragraph-properties fo:text-align="center" fo:margin-left="3.9375in">
        <style:tab-stops/>
      </style:paragraph-properties>
    </style:style>
    <style:style style:name="P99" style:parent-style-name="Standard" style:family="paragraph">
      <style:paragraph-properties fo:text-align="center" fo:margin-left="3.9375in">
        <style:tab-stops/>
      </style:paragraph-properties>
    </style:style>
    <style:style style:name="P100" style:parent-style-name="Standard" style:family="paragraph">
      <style:paragraph-properties fo:text-align="center" fo:margin-left="3.9375in">
        <style:tab-stops/>
      </style:paragraph-properties>
    </style:style>
    <style:style style:name="P101" style:parent-style-name="Standard" style:family="paragraph">
      <style:paragraph-properties fo:text-align="center" fo:margin-left="3.9375in">
        <style:tab-stops/>
      </style:paragraph-properties>
    </style:style>
    <style:style style:name="P102" style:parent-style-name="Standard" style:family="paragraph">
      <style:paragraph-properties fo:text-align="center" fo:margin-left="3.9375in">
        <style:tab-stops/>
      </style:paragraph-properties>
    </style:style>
    <style:style style:name="P103" style:parent-style-name="Standard" style:family="paragraph">
      <style:paragraph-properties fo:text-align="center" fo:margin-left="3.9375in">
        <style:tab-stops/>
      </style:paragraph-properties>
    </style:style>
    <style:style style:name="P104" style:parent-style-name="Standard" style:family="paragraph">
      <style:paragraph-properties fo:text-align="center" fo:margin-left="3.9375in">
        <style:tab-stops/>
      </style:paragraph-properties>
    </style:style>
    <style:style style:name="P105" style:parent-style-name="Standard" style:family="paragraph">
      <style:paragraph-properties fo:text-align="center" fo:margin-left="3.9375in">
        <style:tab-stops/>
      </style:paragraph-properties>
    </style:style>
    <style:style style:name="P106" style:parent-style-name="Standard" style:family="paragraph">
      <style:paragraph-properties fo:text-align="center" fo:margin-left="3.9375in">
        <style:tab-stops/>
      </style:paragraph-properties>
    </style:style>
    <style:style style:name="P107" style:parent-style-name="Standard" style:family="paragraph">
      <style:paragraph-properties fo:text-align="center" fo:margin-left="3.9375in">
        <style:tab-stops/>
      </style:paragraph-properties>
    </style:style>
    <style:style style:name="P108" style:parent-style-name="Standard" style:family="paragraph">
      <style:paragraph-properties fo:text-align="center" fo:margin-left="3.9375in">
        <style:tab-stops/>
      </style:paragraph-properties>
    </style:style>
    <style:style style:name="P109" style:parent-style-name="Standard" style:family="paragraph">
      <style:paragraph-properties fo:text-align="center" fo:margin-left="3.9375in">
        <style:tab-stops/>
      </style:paragraph-properties>
    </style:style>
    <style:style style:name="P110" style:parent-style-name="Standard" style:family="paragraph">
      <style:paragraph-properties fo:text-align="center" fo:margin-left="3.9375in">
        <style:tab-stops/>
      </style:paragraph-properties>
    </style:style>
    <style:style style:name="P111" style:parent-style-name="Standard" style:family="paragraph">
      <style:paragraph-properties fo:text-align="center" fo:margin-left="3.9375in">
        <style:tab-stops/>
      </style:paragraph-properties>
    </style:style>
    <style:style style:name="P112" style:parent-style-name="Standard" style:family="paragraph">
      <style:paragraph-properties fo:text-align="center" fo:margin-left="3.9375in">
        <style:tab-stops/>
      </style:paragraph-properties>
    </style:style>
    <style:style style:name="P113" style:parent-style-name="Standard" style:family="paragraph">
      <style:paragraph-properties fo:text-align="center" fo:margin-left="3.9375in">
        <style:tab-stops/>
      </style:paragraph-properties>
    </style:style>
    <style:style style:name="P114" style:parent-style-name="Standard" style:family="paragraph">
      <style:paragraph-properties fo:text-align="center" fo:margin-left="3.9375in">
        <style:tab-stops/>
      </style:paragraph-properties>
    </style:style>
    <style:style style:name="P115" style:parent-style-name="Standard" style:family="paragraph">
      <style:paragraph-properties fo:text-align="center" fo:margin-left="3.9375in">
        <style:tab-stops/>
      </style:paragraph-properties>
    </style:style>
    <style:style style:name="P116" style:parent-style-name="Standard" style:family="paragraph">
      <style:paragraph-properties fo:text-align="center" fo:margin-left="3.9375in">
        <style:tab-stops/>
      </style:paragraph-properties>
    </style:style>
    <style:style style:name="P117" style:parent-style-name="Standard" style:family="paragraph">
      <style:paragraph-properties fo:text-align="end" fo:margin-left="3.9375in">
        <style:tab-stops/>
      </style:paragraph-properties>
    </style:style>
  </office:automatic-styles>
  <office:body>
    <office:text text:use-soft-page-breaks="true">
      <text:p text:style-name="P1">Komunalno Poduzeće Gornja Rijeka d.o.o.</text:p>
      <text:p text:style-name="P2">Trg Sidonije Rubido Erdödy 3, 48268 Gornja Rijeka, MB 2280124, OIB: 77723557751,</text:p>
      <text:p text:style-name="P3">IBAN: HR432360001101980221</text:p>
      <text:p text:style-name="P4">tef/fax: 048/855-449</text:p>
      <text:p text:style-name="Standard"/>
      <text:p text:style-name="Standard"/>
      <text:p text:style-name="P5">Bilješke uz<text:s/>financijska izvješća na dan</text:p>
      <text:p text:style-name="P6">31.12.2015.</text:p>
      <text:p text:style-name="P7"/>
      <text:p text:style-name="P8"/>
      <text:p text:style-name="P9"/>
      <text:p text:style-name="P10">Komunalno poduzeće Gornja Rijeka d.o.o. je društvo s ograničenom odgovornošću za obavljanje komunalne djelatnosti. Društvo je osnovano 2007. godine pod matičnim brojem subjekta 2280124. Sjedište društva nalazi se<text:s/>na adresi Gornja Rijeka, Trg Sidonije Rubido Erdödy 3. Najvažnije djelatnosti društva temeljem upisa u Trgovačkom sudu jesu: održavanje javnih površina, održavanje nerazvrstanih cesta, održavanje groblja i krematorija, te obavljanje pogrebnih poslova, građenje itd.</text:p>
      <text:p text:style-name="P11">Temeljni kapital društva iznosi 110.000,00 kuna. <text:s/></text:p>
      <text:p text:style-name="P12"/>
      <text:p text:style-name="P13">Društvo zastupa pojedinačno i samostalno Furmeg Ivica kao član uprave - direktor Komunalnog poduzeća Gornja Rijeka d.o.o.. Društvo je na kraju 2015. godine imalo 6 zaposlenika.</text:p>
      <text:p text:style-name="P14"/>
      <text:p text:style-name="P15">Financijski izvještaji sastavljeni su temeljem podataka u glavnoj knjizi i dnevniku.</text:p>
      <text:p text:style-name="P16">Financijski izvještaji sastavljeni su sukladno odredbama Hrvatskih standarda financijskog izvješćivanja, te sukladno Pravilniku o organizaciji i načinu vođenja računovodstva. Poslovne knjige jesu propisane jedinstvene evidencije o stanju i kretanju imovine, potraživanja, obveza, prihoda, rashoda i rezultata poslovanja.. Poslovne knjige vode se prema sistemu dvojnog knjigovodstva. Knjigovodstvo se mora voditi ažurno i uredno. <text:s/>Poduzeće sastavlja na kraju godine godišnji obračun, a prema odredbama Zakona o računovodstvu.</text:p>
      <text:p text:style-name="P17">Pod poslovnom godinom podrazumijeva se kalendarska godina.</text:p>
      <text:p text:style-name="P18"/>
      <text:p text:style-name="P19">Financijski izvještaji su: bilanca, račun dobiti i gubitka, te bilješke uz financijske izvještaje. Financijske<text:s/>izvještaje potpisuje zakonski predstavnik, a to je direktor poduzeća.</text:p>
      <text:p text:style-name="P20"/>
      <text:p text:style-name="P21">Na dan 31.12.2015. godine kratkotrajna imovina iznosila je 151.685 kuna, novac u banci i blagajni <text:s/>132.194 kuna, temeljni kapital 110.000,00 kuna, ukupna aktiva po bilanci iznosila je 151.685 <text:s/>kuna, pasiva 151.684 kuna (razlika u bilanci zbog zaokruživanja brojeva). <text:s text:c="3"/></text:p>
      <text:p text:style-name="P22"><text:s text:c="141"/></text:p>
      <text:p text:style-name="P23"><text:page-number text:fixed="false">1</text:page-number></text:p>
      <text:p text:style-name="P24"/>
      <text:p text:style-name="P25">Tijekom 2015. godine ostvareni su ukupni prihodi u iznosu 610.362,96 kuna, dok su istodobno ostvareni rashodi u iznosu 593.588,44 <text:s/>kuna. U 2015. godini ostvaren je računovodstveni dobitak u iznosu 16.774,52 <text:s/>kuna.</text:p>
      <text:p text:style-name="P26"/>
      <text:p text:style-name="P27">Bilanca</text:p>
      <text:p text:style-name="P28"/>
      <text:p text:style-name="P29">Bilješka 1. Potraživanja od kupaca</text:p>
      <text:p text:style-name="P30">Tijekom 2014.<text:s/>godine izvršeno je vrijednosno usklađenje potraživanja od kupaca u iznosu 95.043 kuna.</text:p>
      <text:p text:style-name="P31"/>
      <text:p text:style-name="P32">Bilješka 2. Potraživanja od države i drugih institucija</text:p>
      <text:p text:style-name="P33">Društvo ima iskazano potraživanje od HZZO za refuncaiju bolovanja u iznosu 9.289 kuna, te potraživanje za pretporez u iznosu 1.537 kuna</text:p>
      <text:p text:style-name="P34"/>
      <text:p text:style-name="P35">Bilješka 3. Ostala potraživanja</text:p>
      <text:p text:style-name="P36">Ostala potraživanja odnose se na predujmove u iznosu 1.240 kuna.</text:p>
      <text:p text:style-name="P37"/>
      <text:p text:style-name="P38">Bilješka 4. Novac u banci i blagajni</text:p>
      <text:p text:style-name="P39">Društvo u blagajni ima 512 kuna, a na žiro-računu 131.682 kuna.</text:p>
      <text:p text:style-name="P40"/>
      <text:p text:style-name="P41">Bilješka 5. Preneseni gubitak</text:p>
      <text:p text:style-name="P42">Preneseni gubitak iz prethodnih godina iznosi 59.396 kuna.</text:p>
      <text:p text:style-name="P43"/>
      <text:p text:style-name="P44">Bilješka 6. Dobit poslovne godine</text:p>
      <text:p text:style-name="P45">U poslovnoj godini 2015. ostvaren je dobitak u iznosu 16.774 kuna.</text:p>
      <text:p text:style-name="P46"/>
      <text:p text:style-name="P47">Bilješka 7. Obveze prema dobavljačima</text:p>
      <text:p text:style-name="P48">Obveze prema dobavljačima na kraju razdoblja iznose<text:s/>8.064 kuna.</text:p>
      <text:p text:style-name="P49"/>
      <text:p text:style-name="P50">Bilješka 8. Obveze prema zaposlenicima</text:p>
      <text:p text:style-name="P51">Obveze prema zaposlenicimaodnose se na plaću za mjesec prosinac 2015. i iznose 25.427 kuna</text:p>
      <text:p text:style-name="P52"/>
      <text:p text:style-name="P53"/>
      <text:p text:style-name="P54">2</text:p>
      <text:soft-page-break/>
      <text:p text:style-name="P55">Bilješka 9. Obveze za poreze, doprinose i slična davanja</text:p>
      <text:p text:style-name="P56">Obveze za poreze i doprinose prema državi iznose 50.815 kuna.</text:p>
      <text:p text:style-name="P57"><text:s/></text:p>
      <text:p text:style-name="P58">Račun dobiti i gubitka</text:p>
      <text:p text:style-name="P59"/>
      <text:p text:style-name="P60">Bilješka 10. Ostali poslovni prihodi</text:p>
      <text:p text:style-name="P61">Društvo je tijekom 2015. godine ostvarilo prihode od naknadno naplaćenih potraživanja iz prethodnih godina u iznosu 58.756 kuna, prihode o prefakturiranih troškova u iznosu 955 kuna i<text:s/>prihode od naknadnih odobrenja – sniženja i popusta u iznosu 234 kn.</text:p>
      <text:p text:style-name="P62"/>
      <text:p text:style-name="P63">Bilješka 11. Ostali vanjski troškovi</text:p>
      <text:p text:style-name="P64">Društvo je tijekom 2015. godine ostvarilo troškove telefona i poštanske usluge u iznosu 10.307 kuna, usluge koperanata u iznosu 32.584, troškove održavanja i servisne usluge u iznosu 23.587 kuna, trošak registracije u iznosu 8.829 kuna, troškove sponzoriranja športa i kulture u cilju promidžbe u iznosu 500 kuna, odvjetničke i bilježničke usluge u iznosu 7.407 kuna, komunalne usluge 2.550 kuna i troškove objave financijskih izvješća te ostale nespomenute vanjske troškove u iznosu <text:s/>148 kuna.</text:p>
      <text:p text:style-name="P65"/>
      <text:p text:style-name="P66"><text:s/>Bilješka 12. Ostali troškovi</text:p>
      <text:p text:style-name="P67">Društvo je tijekom 2015. godine ostvarilo troškove prijevoza na posao i s posla u iznosu 22.708 kuna, darove djeci u iznosu 600 kn, božićnice u iznosu 4.400 kuna, premije osiguranja u iznosu 5.692 kuna, troškove platnog prometa u iznosu 1.922 kuna, članarine i naknade u iznosu 650 kn, troškove prava uporabe računalnih programa u iznosu 2.920, troškove obrazovanja zaposlenika u iznosu 2.920 kn, <text:s/>troskovi priručnika, službenih glasila i sudski troškovi i pristojbe u iznosu 2.785, liječničkih pregleda 1.058 kuna, te prava uporabe certifikata u iznosu 900 kuna.</text:p>
      <text:p text:style-name="P68"/>
      <text:p text:style-name="P69">Bilješka 13. Vrijednosno usklađenje</text:p>
      <text:p text:style-name="P70">Društvo je tijekom 2015. godine provelo vrijednosno usklađenje potraživanja od kupaca u iznosu 95.043 kuna.</text:p>
      <text:p text:style-name="P71"/>
      <text:p text:style-name="P72">Bilješka 14. Ostali poslovni rashodi</text:p>
      <text:p text:style-name="P73">Društvo je tijekom godine ostvarilo troškove ostalih otpisa porezno nepriznatih u iznosu 15 kuna.</text:p>
      <text:p text:style-name="P74"/>
      <text:p text:style-name="P75">Bilješka 15. Prihodi od kamata</text:p>
      <text:p text:style-name="P76">Društvo je tijekom 2015.<text:s/>godine ostvarilo Prihode od redovnih i zateznih kamata u iznosu 4.128<text:s/><text:soft-page-break/>kuna</text:p>
      <text:p text:style-name="P77">3</text:p>
      <text:p text:style-name="P78">Bilješka 16. Rashodi od kamata</text:p>
      <text:p text:style-name="P79">Društvo je tijekom 2015. godine ostvarilo rashode od kamata u iznosu od 17 kuna</text:p>
      <text:p text:style-name="P80"/>
      <text:p text:style-name="P81"/>
      <text:p text:style-name="P82">Direktor</text:p>
      <text:p text:style-name="P83">Furmeg Ivica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ja</meta:initial-creator>
    <dc:creator>Andreja Bogdan</dc:creator>
    <meta:creation-date>2016-09-27T11:58:00Z</meta:creation-date>
    <dc:date>2016-09-27T11:58:00Z</dc:date>
    <meta:print-date>2015-05-27T12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27" meta:character-count="5532" meta:row-count="39" meta:non-whitespace-character-count="4716"/>
  </office:meta>
</office:document-meta>
</file>