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left="2.4583in">
        <style:tab-stops/>
      </style:paragraph-properties>
    </style:style>
    <style:style style:name="P11" style:parent-style-name="Normal" style:family="paragraph">
      <style:paragraph-properties fo:margin-left="2.4583in">
        <style:tab-stops/>
      </style:paragraph-properties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margin-left="1.5in" fo:text-indent="0.5in">
        <style:tab-stops/>
      </style:paragraph-properties>
    </style:style>
    <style:style style:name="P14" style:parent-style-name="Normal" style:family="paragraph">
      <style:paragraph-properties fo:text-align="center"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margin-left="1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text-align="center" fo:margin-left="1.5in" fo:text-indent="0.5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Temeljem Zakona o sustavu civilne zaštite („Narodne novine“ broj 82/15, 118/18, 31/20. i 20/21), članka 7. Poslovnika o radu stožera civilne zaštite Općine<text:s/>Gornja Rijeka,<text:s/>KLASA: 810-03/17-01/06, URBROJ:2137/25-17-1 od 23. kolovoza 2017.,<text:s/>općinski načelnik Općine<text:s/>Gornja Rijeka<text:s/>30.<text:s/>srpnja 2021. donio je</text:p>
      <text:p text:style-name="P2"/>
      <text:p text:style-name="P3"/>
      <text:p text:style-name="P4">ODLUKU</text:p>
      <text:p text:style-name="P5">o aktivaciji i stavljanju u funkciju Stožera civilne zaštite Općine<text:s/>Gornja Rijeka</text:p>
      <text:p text:style-name="P6"/>
      <text:p text:style-name="P7">Članak 1.</text:p>
      <text:p text:style-name="Normal"/>
      <text:p text:style-name="P8">Radi izvanredne situacije vezane korona virus (COVID 19), prevencije daljnjeg širenja i zaštite stanovništva te kontinuiranog praćenja uputa Stožera civilne zaštite Republike Hrvatske i Stožera civilne zaštite Koprivničko-križevačke županije, aktivira se Stožer civilne zaštite Općine<text:s/>Gornja Rijeka<text:s/>i stavlja u punu funkciju.</text:p>
      <text:p text:style-name="Normal"/>
      <text:p text:style-name="P9">Članak 2.</text:p>
      <text:p text:style-name="Normal"/>
      <text:p text:style-name="Normal"><text:tab/>Stožer civilne zaštite Općine<text:s/>Gornja Rijeka<text:s/>u obvezi je provoditi sve odluke, upute i preporuke Stožera civilne zaštite Republike Hrvatske i Stožera civilne zaštite Koprivničko-križevačke županije vezane uz ugrozu širenja korona virusa <text:s/>(COVID 19) na području Općine<text:s/>Gornja Rijeka<text:s/>kao i poduzimati druge radnje koje doprinose sprječavanju njegovog širenja.</text:p>
      <text:p text:style-name="Normal"/>
      <text:p text:style-name="P10"><text:s text:c="8"/>Članak 3.</text:p>
      <text:p text:style-name="Normal"/>
      <text:p text:style-name="Normal"><text:tab/>Sukladno članku 6. Poslovnika o radu <text:s/>stožera civilne zaštite Općine<text:s/>Gornja Rijeka<text:s/>radom Stožera civilne zaštite rukovodi načelnik Stožera, a u slučaju njegove spriječenosti ili odsutnosti zamjenik načelnika Stožera, a po eventualnom proglašenju velike nesreće rukovođenje preuzima načelnik općine<text:s/>Gornja Rijeka.</text:p>
      <text:p text:style-name="Normal"/>
      <text:p text:style-name="P11"><text:s text:c="4"/><text:s text:c="4"/>Članak 4.</text:p>
      <text:p text:style-name="Normal"/>
      <text:p text:style-name="P12">Ova Odluka stupa na snagu danom donošenja, traje do prestanka ugroze, odnosno opoziva, a objavit će se na mrežnim stranicama Općine<text:s/>Gornja Rijeka.</text:p>
      <text:p text:style-name="Normal"/>
      <text:p text:style-name="Normal"/>
      <text:p text:style-name="P13"><text:s text:c="53"/></text:p>
      <text:p text:style-name="P14"><text:s text:c="35"/><text:s text:c="6"/>OPĆINSKI NAČELNIK:</text:p>
      <text:p text:style-name="P15"><text:s text:c="42"/>Darko Fištrović</text:p>
      <text:p text:style-name="P16"/>
      <text:p text:style-name="Normal">KLASA: 810-03/21-01/05</text:p>
      <text:p text:style-name="Normal">URBROJ: 2137/25-21-1</text:p>
      <text:p text:style-name="Normal">Gornja Rijeka,<text:s/>30.<text:s/>srpnja 2021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8-06T09:34:00Z</meta:creation-date>
    <dc:date>2021-08-06T09:34:00Z</dc:date>
    <meta:template xlink:href="Normal" xlink:type="simple"/>
    <meta:editing-cycles>2</meta:editing-cycles>
    <meta:editing-duration>PT240S</meta:editing-duration>
    <meta:document-statistic meta:page-count="1" meta:paragraph-count="3" meta:word-count="277" meta:character-count="1854" meta:row-count="13" meta:non-whitespace-character-count="1580"/>
  </office:meta>
</office:document-meta>
</file>