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ječji vrtić Mali medo</text:p>
      <text:p text:style-name="Standard"/>
      <text:p text:style-name="Standard">KLASA: 601-01/22-01/01</text:p>
      <text:p text:style-name="Standard">URBROJ: 2137-25-1-22-</text:p>
      <text:p text:style-name="Standard">Gornja Rijeka, 24. veljače 2022.</text:p>
      <text:p text:style-name="Standard"/>
      <text:p text:style-name="Standard"/>
      <text:p text:style-name="Textbody">Na temelju članka 1.a i članka 20. Zakona o predškolskom odgoju i obrazovanju (“Narodne novine” broj 10/97, 107/07, 94/13 i<text:s/>98/19), članka 17. Statuta Dječjeg vrtića Mali medo i članka 12. Pravilnika o upisu djece i ostvarivanju prava i obveza korisnika usluga u Dječjem vrtiću Mali medo, Upravno vijeće Dječjeg vrtića Mali medo na 8. sjednici održanoj 24. veljače 2022. godine donijelo je</text:p>
      <text:p text:style-name="Textbody"/>
      <text:p text:style-name="Textbody">LISTU REDA PRVENSTVA ZA UPIS U DJEČJI VRTIĆ MALI MEDO</text:p>
      <text:p text:style-name="Textbody">I.<text:tab/>U upisnom roku od 11. veljače 2022. godine do 24. veljače 2022. godine pristiglo je ukupno 48 prijava.</text:p>
      <text:p text:style-name="Textbody">II.<text:s/><text:tab/>Na temelju priložene dokumentacije utvrđeni su ostvareni bodovi za redovni upis<text:s/>djece sukladno članku 5. Pravilnika o upisu djece i ostvarivanju prava i obveza korisnika usluga Dječjem vrtiću Mali medo. Temeljen dobivenih bodova utvrđena je Lista reda prvenstva (u prilogu).</text:p>
      <text:p text:style-name="Textbody">III.<text:tab/>Utvrđeno je da s obzirom na broj slobodnih mjesta u vrtiću, a na temelju priložene dokumentacije i broja ostvarenih bodova pravo na upis ima ukupno 41 djece, od toga 16 za jasličku skupinu i 21 za stariju mješovitu skupinu.</text:p>
      <text:p text:style-name="Textbody">IV.<text:tab/>Djeca koja nisu ostvarila pravo na upis, a to je ukupno 10 djece za Stariju mješovitu skupinu, uvršteni su na Listu čekanja (u prilogu), dok je upis 1 djeteta odbijen zbog premale dobi (u prilogu).</text:p>
      <text:p text:style-name="Textbody">V.<text:tab/>Roditelji – staratelji djece koja se nalaze na Listi reda prvenstva za upis djece u Dječji vrtić Mali medo dužni su potpisati s Dječjim vrtićem Mali medo ugovor o međusobnim pravima i obvezama.</text:p>
      <text:p text:style-name="Textbody"/>
      <text:p text:style-name="P2">Pouka o pravnom lijeku:</text:p>
      <text:p text:style-name="Textbody">Podnositelji zahtjeva sukladno Pravilniku o upisu djece i ostvarivanju prava i obveza korisnika usluga u Dječjem vrtiću Mali medo imaju pravo žalbe.</text:p>
      <text:p text:style-name="Textbody">Žalba se podnosi<text:s/>Upravnom vijeću Dječjeg vrtića Mali medo u pisanom obliku u roku od 15 dana od objave Liste reda prvenstva za upis djece u Dječji vrtić Mali medo.</text:p>
      <text:p text:style-name="Textbody">Lista reda prvenstva za upis djece u Dječji vrtić Mali medo objavit će se na web stranicama Općine Gornja Rijeka dana 25. veljače 2022. godine.</text:p>
      <text:p text:style-name="Textbody"/>
      <text:p text:style-name="Textbody"><text:tab/><text:tab/><text:tab/><text:tab/><text:tab/><text:tab/><text:tab/><text:tab/><text:tab/>PREDSJEDNICA:</text:p>
      <text:p text:style-name="Textbody"><text:tab/><text:tab/><text:tab/><text:tab/><text:tab/><text:tab/><text:tab/><text:tab/><text:tab/>Vesna Nemčić</text:p>
      <text:soft-page-break/>
      <text:p text:style-name="Standard">LISTA REDA PRVENSTVA UPISA DJECE U DJEČJI VRTIĆ</text:p>
      <text:p text:style-name="Standard"/>
      <text:p text:style-name="Standard"/>
      <text:p text:style-name="Standard">JASLIČKA SKUPINA</text:p>
      <text:p text:style-name="Standard"/>
      <text:p text:style-name="Standard"/>
      <text:p text:style-name="Standard">IME I PREZIME<text:tab/><text:tab/><text:tab/>BR.BODOVA</text:p>
      <text:p text:style-name="Standard">1. Mia Patafta<text:tab/><text:tab/><text:tab/><text:tab/><text:tab/>38</text:p>
      <text:p text:style-name="Standard">2. Iva Šatvar<text:tab/><text:tab/><text:tab/><text:tab/><text:tab/>34</text:p>
      <text:p text:style-name="Standard">3. David Hasanec<text:tab/><text:tab/><text:tab/><text:tab/>30</text:p>
      <text:p text:style-name="Standard">4. Marta Borjan<text:tab/><text:tab/><text:tab/><text:tab/>30</text:p>
      <text:p text:style-name="Standard">5. Magdalena Jelak<text:tab/><text:tab/><text:tab/><text:tab/>30<text:tab/><text:tab/><text:tab/><text:tab/></text:p>
      <text:p text:style-name="Standard">6. Emanuel Šatvar<text:tab/><text:tab/><text:tab/><text:tab/>30</text:p>
      <text:p text:style-name="Standard">7. Tena Kralj<text:tab/><text:tab/><text:tab/><text:tab/><text:tab/>30</text:p>
      <text:p text:style-name="Standard">8. Tara Sokač<text:tab/><text:tab/><text:tab/><text:tab/><text:tab/>30</text:p>
      <text:p text:style-name="Standard">9. Pavao Đurinić<text:tab/><text:tab/><text:tab/><text:tab/>27</text:p>
      <text:p text:style-name="Standard">10. Ivan Kofler<text:tab/><text:tab/><text:tab/><text:tab/>24</text:p>
      <text:p text:style-name="Standard">11. Lukas Pečnik<text:tab/><text:tab/><text:tab/><text:tab/>24</text:p>
      <text:p text:style-name="Standard">12. Nika Pečnik<text:tab/><text:tab/><text:tab/><text:tab/>24</text:p>
      <text:p text:style-name="Standard">13. Oliver Zidarić<text:tab/><text:tab/><text:tab/><text:tab/>23</text:p>
      <text:p text:style-name="Standard">14. Jeronim Heged<text:tab/><text:tab/><text:tab/><text:tab/>17</text:p>
      <text:p text:style-name="Standard">15. Melani Kračić<text:tab/><text:tab/><text:tab/><text:tab/>15</text:p>
      <text:p text:style-name="Standard">16. <text:s/>Neo Becks Bračevac<text:tab/><text:tab/><text:tab/>10</text:p>
      <text:p text:style-name="Standard"/>
      <text:p text:style-name="Standard">STARIJA MJEŠOVITA SKUPINA</text:p>
      <text:p text:style-name="Standard"/>
      <text:p text:style-name="Standard"/>
      <text:p text:style-name="Standard">IME I PREZIME<text:tab/><text:tab/><text:tab/>BR.BODOVA</text:p>
      <text:p text:style-name="Standard">1. Dominik Patafta<text:tab/><text:tab/><text:tab/><text:tab/>38</text:p>
      <text:p text:style-name="Standard">2. Tena Borjan<text:tab/><text:tab/><text:tab/><text:tab/><text:tab/>38</text:p>
      <text:p text:style-name="Standard">3. Nino Pofuk<text:tab/><text:tab/><text:tab/><text:tab/><text:tab/>35</text:p>
      <text:p text:style-name="Standard">4. Teo Pofuk<text:tab/><text:tab/><text:tab/><text:tab/><text:tab/>35</text:p>
      <text:p text:style-name="Standard">5. Dalija Đurinić<text:tab/><text:tab/><text:tab/><text:tab/>35</text:p>
      <text:p text:style-name="Standard">6. Daria Nemčić<text:tab/><text:tab/><text:tab/><text:tab/>35</text:p>
      <text:p text:style-name="Standard">7. Ivan Šatvar<text:tab/><text:tab/><text:tab/><text:tab/><text:tab/>34</text:p>
      <text:p text:style-name="Standard">8. Adam Čevisek<text:tab/><text:tab/><text:tab/><text:tab/>33</text:p>
      <text:p text:style-name="Standard">9. Karlo Čevisek<text:tab/><text:tab/><text:tab/><text:tab/>33</text:p>
      <text:p text:style-name="Standard">10. Gabriel Kralj<text:tab/><text:tab/><text:tab/><text:tab/>33</text:p>
      <text:p text:style-name="Standard">11. Mateo Đurinić<text:tab/><text:tab/><text:tab/><text:tab/>33</text:p>
      <text:p text:style-name="Standard">12. Marta Marija Krakan<text:tab/><text:tab/><text:tab/>32</text:p>
      <text:p text:style-name="Standard">13. Klaudia Orak<text:tab/><text:tab/><text:tab/><text:tab/>32</text:p>
      <text:p text:style-name="Standard">14. Franka Hasanec<text:tab/><text:tab/><text:tab/><text:tab/>30</text:p>
      <text:p text:style-name="Standard">15. Paula Petrač<text:tab/><text:tab/><text:tab/><text:tab/>30</text:p>
      <text:p text:style-name="Standard">16. Luka Kos<text:tab/><text:tab/><text:tab/><text:tab/><text:tab/>30</text:p>
      <text:p text:style-name="Standard">17. Tin Tukša<text:tab/><text:tab/><text:tab/><text:tab/><text:tab/>30</text:p>
      <text:p text:style-name="Standard">18. Bruno Koretić<text:tab/><text:tab/><text:tab/><text:tab/>30</text:p>
      <text:p text:style-name="Standard">19. Luka Horvat<text:tab/><text:tab/><text:tab/><text:tab/>30</text:p>
      <text:p text:style-name="Standard">20. Fran Somodji<text:tab/><text:tab/><text:tab/><text:tab/>30</text:p>
      <text:p text:style-name="Standard">21. Fran Jelak<text:s/><text:tab/><text:tab/><text:tab/><text:tab/><text:tab/>30</text:p>
      <text:p text:style-name="Standard"/>
      <text:p text:style-name="Standard"/>
      <text:p text:style-name="Standard"/>
      <text:p text:style-name="Standard">LISTA ČEKANJA:</text:p>
      <text:p text:style-name="Standard"/>
      <text:p text:style-name="Standard">1. Mia Đurinić<text:tab/><text:tab/><text:tab/><text:tab/>27</text:p>
      <text:p text:style-name="Standard">2. Matej Kušec<text:tab/><text:tab/><text:tab/><text:tab/>27</text:p>
      <text:p text:style-name="Standard">3. Nikola Zelčić<text:tab/><text:tab/><text:tab/><text:tab/>27</text:p>
      <text:p text:style-name="Standard">4. Iva Pečnik<text:tab/><text:tab/><text:tab/><text:tab/><text:tab/>24</text:p>
      <text:p text:style-name="Standard">5. Ema Vučković<text:tab/><text:tab/><text:tab/><text:tab/>20</text:p>
      <text:p text:style-name="Standard">6. Elena Pankretić<text:tab/><text:tab/><text:tab/><text:tab/>18</text:p>
      <text:p text:style-name="Standard">7. Hanna Katalenić<text:tab/><text:tab/><text:tab/><text:tab/>10</text:p>
      <text:p text:style-name="Standard">8. Karla Zidarić<text:s/><text:tab/><text:tab/><text:tab/><text:tab/>10</text:p>
      <text:p text:style-name="Standard">9. Šimun Šatvar Hegedić<text:tab/><text:tab/><text:tab/>10</text:p>
      <text:p text:style-name="Standard">10. Borna Zidarić<text:tab/><text:tab/><text:tab/><text:tab/>4</text:p>
      <text:p text:style-name="Standard"/>
      <text:p text:style-name="Standard"/>
      <text:p text:style-name="Standard">NEUPISANA DJECA:</text:p>
      <text:p text:style-name="Standard"/>
      <text:p text:style-name="Standard">1. LIAM KRAKAN (dijete će navršiti godinu dana u pedagoškoj godini 2022./2023.)</text:p>
      <text:p text:style-name="Standard"/>
      <text:p text:style-name="Standard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5T13:52:00Z</meta:creation-date>
    <dc:date>2022-02-25T13:52:00Z</dc:date>
    <meta:template xlink:href="Normal" xlink:type="simple"/>
    <meta:editing-cycles>2</meta:editing-cycles>
    <meta:editing-duration>PT60S</meta:editing-duration>
    <meta:document-statistic meta:page-count="3" meta:paragraph-count="6" meta:word-count="515" meta:character-count="3448" meta:row-count="24" meta:non-whitespace-character-count="2939"/>
  </office:meta>
</office:document-meta>
</file>