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ječji vrtić Mali medo</text:p>
      <text:p text:style-name="Standard"/>
      <text:p text:style-name="Standard">KLASA: 601-01/22-01/05</text:p>
      <text:p text:style-name="Standard">URBROJ: 2137-25-1-22-15</text:p>
      <text:p text:style-name="Standard">Gornja Rijeka, 30. lipanj<text:s/>2022.</text:p>
      <text:p text:style-name="Standard"/>
      <text:p text:style-name="Standard"/>
      <text:p text:style-name="Textbody">Na temelju članka 1.a i članka 20. Zakona o predškolskom odgoju i obrazovanju (“Narodne novine” broj 10/97, 107/07, 94/13 i 98/19), članka 17. Statuta Dječjeg vrtića Mali medo i članka 12. Pravilnika o upisu djece i ostvarivanju prava i obveza korisnika usluga u Dječjem vrtiću Mali medo, Upravno vijeće Dječjeg vrtića Mali medo na 13. sjednici održanoj 30. lipnja 2022. godine donijelo je</text:p>
      <text:p text:style-name="P2">LISTU REDA PRVENSTVA ZA UPIS U DJEČJI VRTIĆ MALI MEDO</text:p>
      <text:p text:style-name="Textbody">I.<text:tab/>U upisnom roku od 31. svibnja 2022. godine do 14. lipnja<text:s/>2022. godine pristiglo je ukupno 9 prijava. Od toga 4 za jasličku mješovitu skupinu i 5 za Stariju vrtićku skupinu.</text:p>
      <text:p text:style-name="Textbody">II.<text:s/><text:tab/>Na temelju priložene dokumentacije utvrđeni su ostvareni bodovi za redovni upis djece sukladno članku 5. Pravilnika o upisu djece i ostvarivanju prava i obveza korisnika usluga Dječjem vrtiću Mali medo. Temeljen dobivenih bodova utvrđena je Lista reda prvenstva (u prilogu).</text:p>
      <text:p text:style-name="Textbody">III.<text:tab/>Utvrđeno je da s obzirom na broj slobodnih mjesta u vrtiću, a na temelju priložene dokumentacije i broja ostvarenih bodova pravo na upis ima ukupno 9 djece.</text:p>
      <text:p text:style-name="Textbody">IV.<text:tab/>Roditelji – staratelji djece koja se nalaze na Listi reda prvenstva za upis djece u Dječji vrtić Mali medo dužni su potpisati s Dječjim vrtićem Mali medo ugovor o međusobnim pravima i obvezama.</text:p>
      <text:p text:style-name="Textbody"/>
      <text:p text:style-name="P3">Pouka o pravnom lijeku:</text:p>
      <text:p text:style-name="Textbody">Podnositelji zahtjeva sukladno Pravilniku o upisu djece i ostvarivanju prava i obveza korisnika usluga u Dječjem vrtiću Mali medo imaju pravo žalbe.</text:p>
      <text:p text:style-name="Textbody">Žalba se podnosi Upravnom vijeću Dječjeg vrtića Mali medo u pisanom obliku u roku od 15<text:s/>dana od objave Liste reda prvenstva za upis djece u Dječji vrtić Mali medo.</text:p>
      <text:p text:style-name="Textbody">Lista reda prvenstva za upis djece u Dječji vrtić Mali medo objavit će se na web stranicama Općine Gornja Rijeka i na Oglasnoj ploči Dječjeg vrtića Mali medo.</text:p>
      <text:p text:style-name="Textbody"/>
      <text:p text:style-name="Textbody"><text:tab/><text:tab/><text:tab/><text:tab/><text:tab/><text:tab/><text:tab/><text:tab/><text:tab/>PREDSJEDNICA:</text:p>
      <text:p text:style-name="Textbody"><text:tab/><text:tab/><text:tab/><text:tab/><text:tab/><text:tab/><text:tab/><text:tab/><text:tab/>Vesna Nemč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">LISTA REDA PRVENSTVA UPISA DJECE U DJEČJI VRTIĆ</text:p>
      <text:p text:style-name="P5"/>
      <text:p text:style-name="Standard"/>
      <text:p text:style-name="Standard"/>
      <text:p text:style-name="Standard">JASLIČKA SKUPINA</text:p>
      <text:p text:style-name="Standard"/>
      <text:p text:style-name="Standard"/>
      <text:p text:style-name="Standard">IME I PREZIME<text:tab/><text:tab/><text:tab/>BR.BODOVA</text:p>
      <text:p text:style-name="Standard">1. RP33847<text:tab/><text:tab/><text:tab/><text:tab/><text:tab/>38</text:p>
      <text:p text:style-name="Standard">2. LĐ04298<text:tab/><text:tab/><text:tab/><text:tab/><text:tab/>30</text:p>
      <text:p text:style-name="Standard">3. PH30321<text:tab/><text:tab/><text:tab/><text:tab/><text:tab/>30</text:p>
      <text:p text:style-name="Standard">4. ML30356<text:tab/><text:tab/><text:tab/><text:tab/><text:tab/>18</text:p>
      <text:p text:style-name="Standard"/>
      <text:p text:style-name="Standard"/>
      <text:p text:style-name="Standard"/>
      <text:p text:style-name="Standard"/>
      <text:p text:style-name="Standard">VRTIĆKA SKUPINA</text:p>
      <text:p text:style-name="Standard"/>
      <text:p text:style-name="Standard">1. KZ71456<text:tab/><text:tab/><text:tab/><text:tab/><text:tab/>16</text:p>
      <text:p text:style-name="Standard">2. EV57796<text:tab/><text:tab/><text:tab/><text:tab/><text:tab/>14</text:p>
      <text:p text:style-name="Standard">3. SC41201<text:tab/><text:tab/><text:tab/><text:tab/><text:tab/>11</text:p>
      <text:p text:style-name="Standard">4. PC69941<text:tab/><text:tab/><text:tab/><text:tab/><text:tab/>8</text:p>
      <text:p text:style-name="Standard">5. BZ46136<text:tab/><text:tab/><text:tab/><text:tab/><text:tab/>7</text:p>
      <text:p text:style-name="Standard"/>
      <text:p text:style-name="Standard"/>
      <text:p text:style-name="Standard"/>
      <text:p text:style-name="Standard">Novoupisana djeca će krenuti u cjelodnevni program s početkom nove pedagoške godine, 2022./2023, a to je <text:s/>5. rujna 2022. godine o čemu će unaprijed biti obaviješteni telefonskim putem.</text:p>
      <text:p text:style-name="Standard"/>
      <text:p text:style-name="P6"/>
      <text:p text:style-name="Standard"/>
      <text:p text:style-name="Standard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7-01T05:29:00Z</meta:creation-date>
    <dc:date>2022-07-01T05:29:00Z</dc:date>
    <meta:print-date>2022-06-29T07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80" meta:row-count="16" meta:non-whitespace-character-count="2029"/>
  </office:meta>
</office:document-meta>
</file>