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center" fo:text-indent="0.4916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77. stavka 9. Zakona o gospodarenju otpadom („Narodne novine“ broj 84/21)<text:s/>i<text:s/>članka 53. Statuta Općine Gornja Rijeka („Službeni glasnik Koprivničko-križevačke županije“ broj 1/18, 5/20. i 3/21), <text:s/>općinski načelnik Općine Gornja Rijeka 11. svibnja 2023. donio je</text:p>
      <text:p text:style-name="P2"/>
      <text:p text:style-name="Normal"><text:tab/><text:tab/><text:tab/><text:tab/><text:tab/><text:span text:style-name="T3"><text:s text:c="6"/>ZAKLJUČAK</text:span></text:p>
      <text:p text:style-name="P4">o davanju suglasnosti trgovačkom društvu Komunalnom poduzeću d.o.o.</text:p>
      <text:p text:style-name="P5">na Cjenik javne usluge sakupljanja komunalnog otpada</text:p>
      <text:p text:style-name="P6"/>
      <text:p text:style-name="P7">I.</text:p>
      <text:p text:style-name="Normal"/>
      <text:p text:style-name="P8"><text:tab/>Daje se <text:s/>suglasnost davatelju javne usluge sakupljanja komunalnog otpada na području Općine Gornja Rijeka trgovačkom društvu Komunalnom poduzeću d.o.o., Donji Cubinec 30 A, Križevci na Cjenik javne usluge sakupljanja komunalnog otpada, KLASA: 351-02-01/23-01/16, <text:s/>URBROJ: 2137-105-04/23-2 od 8. svibnja 2023.</text:p>
      <text:p text:style-name="Normal"/>
      <text:p text:style-name="P9">II.</text:p>
      <text:p text:style-name="Normal"/>
      <text:p text:style-name="P10"><text:tab/>Cjenik iz točke I. ovog Zaključka primjenjuju se od 1. lipnja 2023. godine i čini njegov sastavni dio.</text:p>
      <text:p text:style-name="Normal"/>
      <text:p text:style-name="P11">III.</text:p>
      <text:p text:style-name="Normal"/>
      <text:p text:style-name="P12"><text:tab/>Ovaj Zaključak objavit će se u „Službenom glasniku Koprivničko-križevačke županije“.<text:s/></text:p>
      <text:p text:style-name="Normal"/>
      <text:p text:style-name="P13">OPĆINSKI NAČELNIK OPĆINE GORNJA RIJEKA</text:p>
      <text:p text:style-name="Normal"/>
      <text:p text:style-name="Normal">KLASA: 351-03/23-01/04</text:p>
      <text:p text:style-name="Normal">URBROJ: 2137-25-23-3</text:p>
      <text:p text:style-name="Normal">Gornja Rijeka, 11. svibnja 2023.</text:p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Darko Fištr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05-11T09:06:00Z</meta:creation-date>
    <dc:date>2023-05-12T06:54:00Z</dc:date>
    <meta:print-date>2023-05-11T06:3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7" meta:character-count="1119" meta:row-count="7" meta:non-whitespace-character-count="954"/>
  </office:meta>
</office:document-meta>
</file>