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</style:style>
    <style:style style:name="P2" style:parent-style-name="Normal" style:family="paragraph">
      <style:paragraph-properties fo:text-align="justify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center" fo:text-indent="0.4916in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Na temelju članka 55. stavka 4. Zakona o komunalnom gospodarstvu („Narodne novine“ broj 68/18, 110/18. i 32/20) i članka 53. Statuta Općine Gornja Rijeka („Službeni glasnik Koprivničko-križevačke županije“ broj 1/18, 5/20. i 3/21), <text:s/>općinski načelnik Općine Gornja Rijeka 20. svibnja 2024. donio je</text:p>
      <text:p text:style-name="P2"/>
      <text:p text:style-name="Normal"><text:tab/><text:tab/><text:tab/><text:tab/><text:tab/><text:span text:style-name="T3"><text:s text:c="6"/>ZAKLJUČAK</text:span></text:p>
      <text:p text:style-name="P4"><text:span text:style-name="T5">o davanju suglasnosti trgovačkom društvu Komunalnom poduzeću Gornja Rijeka d.o.o.<text:s/></text:span><text:span text:style-name="T6">na prijedlog Cjenika radova i usluga Komunalnog poduzeća Gornja Rijeka d.o.o.</text:span></text:p>
      <text:p text:style-name="P7"/>
      <text:p text:style-name="P8">I.</text:p>
      <text:p text:style-name="Normal"/>
      <text:p text:style-name="P9"><text:tab/>Daje se <text:s/>suglasnost trgovačkom društvu Komunalnom poduzeću Gornja Rijeka d.o.o., Trg Sidonije Rubido Erdödy 3, Gornja Rijeka, OIB: 77723557751 na prijedlog Cjenika radova i usluga Komunalnog poduzeća Gornja Rijeka d.o.o. od 11. travnja 2024.</text:p>
      <text:p text:style-name="Normal"/>
      <text:p text:style-name="P10">II.</text:p>
      <text:p text:style-name="Normal"/>
      <text:p text:style-name="P11"><text:tab/>Cjenik iz točke I. ovog Zaključka primjenjuju se od 1. lipnja 2024. godine i čini njegov sastavni dio.</text:p>
      <text:p text:style-name="Normal"/>
      <text:p text:style-name="P12">III.</text:p>
      <text:p text:style-name="Normal"/>
      <text:p text:style-name="P13"><text:tab/>Ovaj Zaključak objavit će se u „Službenom glasniku Koprivničko-križevačke županije“.<text:s/></text:p>
      <text:p text:style-name="Normal"/>
      <text:p text:style-name="P14">OPĆINSKI NAČELNIK OPĆINE GORNJA RIJEKA</text:p>
      <text:p text:style-name="Normal"/>
      <text:p text:style-name="Normal">KLASA: 363-02/24-01/05</text:p>
      <text:p text:style-name="Normal">URBROJ: 2137-25-24-2</text:p>
      <text:p text:style-name="Normal">Gornja Rijeka, 20. svibnja 2024.</text:p>
      <text:p text:style-name="Normal"/>
      <text:p text:style-name="Normal"><text:tab/><text:tab/><text:tab/><text:tab/><text:tab/><text:tab/><text:tab/><text:tab/><text:tab/>OPĆINSKI NAČELNIK:</text:p>
      <text:p text:style-name="Normal"><text:tab/><text:tab/><text:tab/><text:tab/><text:tab/><text:tab/><text:tab/><text:tab/><text:tab/><text:s text:c="8"/>Darko Fištrov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4-05-22T07:23:00Z</meta:creation-date>
    <dc:date>2024-05-22T07:23:00Z</dc:date>
    <meta:print-date>2024-05-21T08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1" meta:row-count="7" meta:non-whitespace-character-count="947"/>
  </office:meta>
</office:document-meta>
</file>